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Sjálfgefinleturgerðmálsgreinar" style:family="text">
      <style:text-properties fo:font-weight="bold" style:font-weight-asian="bold" style:font-weight-complex="bold"/>
    </style:style>
    <style:style style:name="T3" style:parent-style-name="Sjálfgefinleturgerðmálsgreinar" style:family="text">
      <style:text-properties fo:font-weight="bold" style:font-weight-asian="bold" style:font-weight-complex="bold"/>
    </style:style>
    <style:style style:name="T4" style:parent-style-name="Sjálfgefinleturgerðmálsgreinar" style:family="text">
      <style:text-properties fo:font-weight="bold" style:font-weight-asian="bold" style:font-weight-complex="bold"/>
    </style:style>
    <style:style style:name="T5" style:parent-style-name="Sjálfgefinleturgerðmálsgreinar" style:family="text">
      <style:text-properties fo:font-weight="bold" style:font-weight-asian="bold" style:font-weight-complex="bold"/>
    </style:style>
    <style:style style:name="T6" style:parent-style-name="Sjálfgefinleturgerðmálsgreinar" style:family="text">
      <style:text-properties fo:font-weight="bold" style:font-weight-asian="bold" style:font-weight-complex="bold"/>
    </style:style>
    <style:style style:name="T7" style:parent-style-name="Sjálfgefinleturgerðmálsgreinar" style:family="text">
      <style:text-properties fo:font-weight="bold" style:font-weight-asian="bold" style:font-weight-complex="bold"/>
    </style:style>
    <style:style style:name="T8" style:parent-style-name="Sjálfgefinleturgerðmálsgreinar" style:family="text">
      <style:text-properties fo:font-weight="bold" style:font-weight-asian="bold" style:font-weight-complex="bold"/>
    </style:style>
    <style:style style:name="T9" style:parent-style-name="Sjálfgefinleturgerðmálsgreinar" style:family="text">
      <style:text-properties fo:font-weight="bold" style:font-weight-asian="bold" style:font-weight-complex="bold"/>
    </style:style>
    <style:style style:name="T10" style:parent-style-name="Sjálfgefinleturgerðmálsgreinar" style:family="text">
      <style:text-properties fo:font-weight="bold" style:font-weight-asian="bold" style:font-weight-complex="bold"/>
    </style:style>
    <style:style style:name="T11" style:parent-style-name="Sjálfgefinleturgerðmálsgreinar" style:family="text">
      <style:text-properties fo:font-weight="bold" style:font-weight-asian="bold" style:font-weight-complex="bold"/>
    </style:style>
    <style:style style:name="T12" style:parent-style-name="Sjálfgefinleturgerðmálsgreinar" style:family="text">
      <style:text-properties fo:font-weight="bold" style:font-weight-asian="bold" style:font-weight-complex="bold"/>
    </style:style>
    <style:style style:name="T13" style:parent-style-name="Sjálfgefinleturgerðmálsgreinar" style:family="text">
      <style:text-properties fo:font-weight="bold" style:font-weight-asian="bold" style:font-weight-complex="bold"/>
    </style:style>
    <style:style style:name="T14" style:parent-style-name="Sjálfgefinleturgerðmálsgreinar" style:family="text">
      <style:text-properties fo:font-weight="bold" style:font-weight-asian="bold" style:font-weight-complex="bold"/>
    </style:style>
    <style:style style:name="T15" style:parent-style-name="Sjálfgefinleturgerðmálsgreinar" style:family="text">
      <style:text-properties fo:font-weight="bold" style:font-weight-asian="bold" style:font-weight-complex="bold"/>
    </style:style>
    <style:style style:name="T16" style:parent-style-name="Sjálfgefinleturgerðmálsgreinar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æfari, félag áhugamanna um sjósport á Ísafirði – Skýrsla stjórnar árið 2025.</text:span></text:p>
      <text:p text:style-name="Standard">Stjórnarmenn starfsárið 2025 voru Guðni Páll Viktorsson, formaður, Magnús Þór Bjarnason, gjaldkeri, Rúnar H. Haraldsson, ritari og Halldór<text:s/>Sveinbjörnsson meðstjórnandi.</text:p>
      <text:p text:style-name="Standard"><text:span text:style-name="T3">Starf ársins.</text:span></text:p>
      <text:p text:style-name="Standard">Starfsemi ársins var í föstum skorðum sem endranær mættu félagsmenn til kajakróðurs á sunnudagsmorgnum og fór mæting fór að miklu leyti eftir veðri.. Venjulega er róið á pollinum, en einnig er róið í Skutulsfirði þegar lygnt er og vel viðrar.</text:p>
      <text:p text:style-name="Standard">Bátur var keyptur frá fyrirtækinu “Hafsport” og eru miklar vonir bundnar við að hann komi til með að þjóna félaginu vel og lengi enda báturinn vel útbúin.</text:p>
      <text:p text:style-name="Standard">Sundlaugar æfingar voru haldnar á árinu, en nokkur röskun hefur orðið vegna viðhalds á Sundhöll Ísafjarðar.</text:p>
      <text:p text:style-name="Standard"><text:span text:style-name="T4">Barnastarf</text:span></text:p>
      <text:p text:style-name="Standard">Sumarnámskeið Sæfara var vinsælt sem fyrri og sóttu milli 70 til 80 börn námskeiðið árið 2025 og komust færri að en vildu. Í námskeiðum er farið yfir helstu atriði siglinga og róðurs ásamt öryggisatriðum. Barnastarf var í höndum Einars Torfasonar.</text:p>
      <text:p text:style-name="Standard"/>
      <text:p text:style-name="Standard"><text:span text:style-name="T5">Næstu verkefni</text:span></text:p>
      <text:p text:style-name="Standard">Starf næsta árs verður eins og áður að auka þátttakendum sjósports og halda áfram að styrkja starfsemi félagsins.</text:p>
      <text:p text:style-name="Standard"/>
      <text:p text:style-name="Standard"><text:span text:style-name="T6">Fyrir hönd stjórnar Sæfara</text:span></text:p>
      <text:p text:style-name="Standard"/>
      <text:p text:style-name="Standard"><text:span text:style-name="T7">Guðni Páll Viktorsson</text:span><text:span text:style-name="T8"><text:tab/></text:span><text:span text:style-name="T9"><text:tab/>Magnús Bjarnason</text:span><text:span text:style-name="T10"><text:tab/>Rúnar Helgi Haraldsson</text:span></text:p>
      <text:p text:style-name="Standard"><text:span text:style-name="T11">Formaður<text:s/></text:span><text:span text:style-name="T12"><text:tab/></text:span><text:span text:style-name="T13"><text:tab/></text:span><text:span text:style-name="T14"><text:tab/>Gjaldkeri<text:s/></text:span><text:span text:style-name="T15"><text:tab/></text:span><text:span text:style-name="T16"><text:tab/>Ritar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Fyrirsögn1" style:display-name="Fyrirsögn 1" style:family="paragraph" style:parent-style-name="Venjulegur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Fyrirsögn2" style:display-name="Fyrirsögn 2" style:family="paragraph" style:parent-style-name="Venjulegur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Fyrirsögn3" style:display-name="Fyrirsögn 3" style:family="paragraph" style:parent-style-name="Venjulegur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Fyrirsögn4" style:display-name="Fyrirsögn 4" style:family="paragraph" style:parent-style-name="Venjulegur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Fyrirsögn5" style:display-name="Fyrirsögn 5" style:family="paragraph" style:parent-style-name="Venjulegur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Fyrirsögn6" style:display-name="Fyrirsögn 6" style:family="paragraph" style:parent-style-name="Venjulegur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Venjulegur" style:display-name="Venjulegur" style:family="paragraph">
      <style:paragraph-properties fo:widows="2" fo:orphans="2"/>
      <style:text-properties fo:hyphenate="false"/>
    </style:style>
    <style:style style:name="Sjálfgefinleturgerðmálsgreinar" style:display-name="Sjálfgefin leturgerð málsgreinar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i" style:display-name="Listi" style:family="paragraph" style:parent-style-name="Textbody">
      <style:text-properties fo:font-size="12pt" style:font-size-asian="12pt" fo:hyphenate="false"/>
    </style:style>
    <style:style style:name="Skýringartexti" style:display-name="Skýringartexti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ill" style:display-name="Titill" style:family="paragraph" style:parent-style-name="Venjulegur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Undirtitill" style:display-name="Undirtitill" style:family="paragraph" style:parent-style-name="Venjulegur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creation-date>2026-05-06T20:34:00Z</meta:creation-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